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0000000F51BC65EEF73E824F5.png" manifest:media-type="image/png"/>
  <manifest:file-entry manifest:full-path="Pictures/100002010000078000000438C4A89CC451B6699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Calibri2" svg:font-family="Calibri" style:font-pitch="variable"/>
    <style:font-face style:name="Droid Sans Devanagari" svg:font-family="'Droid Sans Devanagari'" style:font-pitch="variable"/>
    <style:font-face style:name="Liberation Sans" svg:font-family="'Liberatio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_31__5f_Custom_20_Layout-outline1">
      <style:graphic-properties draw:stroke="none" svg:stroke-width="0cm" draw:fill="solid" draw:fill-color="#ffffff" draw:textarea-vertical-align="middle" draw:auto-grow-height="false" draw:fit-to-size="false" style:shrink-to-fit="false" fo:min-height="8.036cm" fo:padding-top="0.127cm" fo:padding-bottom="0.127cm" fo:padding-left="1cm" fo:padding-right="0.254cm" fo:wrap-option="wrap"/>
      <style:paragraph-properties style:writing-mode="lr-tb"/>
    </style:style>
    <style:style style:name="pr2" style:family="presentation" style:parent-style-name="_31__5f_Custom_20_Layout-outline1">
      <style:graphic-properties draw:stroke="none" svg:stroke-width="0cm" draw:fill="solid" draw:fill-color="#000000" draw:textarea-vertical-align="top" draw:auto-grow-height="false" draw:fit-to-size="false" style:shrink-to-fit="false" fo:min-height="8.036cm" fo:padding-top="0.127cm" fo:padding-bottom="0.127cm" fo:padding-left="1cm" fo:padding-right="0.254cm" fo:wrap-option="wrap"/>
      <style:paragraph-properties style:writing-mode="lr-tb"/>
    </style:style>
    <style:style style:name="pr3" style:family="presentation" style:parent-style-name="_31__5f_Custom_20_Layout-notes">
      <style:graphic-properties draw:fill-color="#ffffff" fo:min-height="13.364cm"/>
      <style:paragraph-properties style:writing-mode="lr-tb"/>
    </style:style>
    <style:style style:name="pr4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Custom_20_Layout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Custom_20_Layout-notes">
      <style:graphic-properties draw:fill-color="#ffffff" fo:min-height="13.364cm"/>
      <style:paragraph-properties style:writing-mode="lr-tb"/>
    </style:style>
    <style:style style:name="pr7" style:family="presentation" style:parent-style-name="_33__5f_Custom_20_Layou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.33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 style:writing-mode="lr-tb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8pt" fo:hyphenate="fals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P5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solid" draw:fill-color="#000000"/>
      <style:paragraph-properties fo:text-align="start" style:writing-mode="lr-tb" style:font-independent-line-spacing="true"/>
      <style:text-properties fo:font-size="1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8pt" fo:letter-spacing="normal" fo:language="en" fo:country="CA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2" style:family="text">
      <style:text-properties fo:font-variant="normal" fo:text-transform="none" fo:color="#a6a6a6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6pt" fo:letter-spacing="normal" fo:language="en" fo:country="CA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8pt" fo:letter-spacing="normal" fo:language="en" fo:country="CA" fo:font-style="normal" style:text-underline-style="none" fo:font-weight="normal" style:font-size-asian="38pt" style:font-style-asian="normal" style:font-weight-asian="normal" style:font-name-complex="Arial1" style:font-size-complex="3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CA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CA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CA" fo:font-style="normal" fo:text-shadow="none" style:text-underline-style="none" fo:font-weight="normal" style:letter-kerning="true" fo:background-color="transparent" style:font-name-asian="Source Han Sans CN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1" fo:color="#2398d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1" fo:color="#2398d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Custom_20_Layout" presentation:presentation-page-layout-name="AL1T0">
        <draw:frame draw:name="Text Placeholder 6" presentation:style-name="pr1" draw:text-style-name="P2" draw:layer="layout" svg:width="16.091cm" svg:height="3.669cm" svg:x="0.913cm" svg:y="5.428cm" presentation:class="outline" presentation:user-transformed="true">
          <draw:text-box>
            <text:p text:style-name="P1"><text:span text:style-name="T1">ODL: Silicon platform overview</text:span></text:p>
          </draw:text-box>
        </draw:frame>
        <draw:custom-shape draw:name="Title 1" draw:style-name="gr1" draw:text-style-name="P4" draw:layer="layout" svg:width="4.428cm" svg:height="0.795cm" svg:x="3.584cm" svg:y="17.994cm">
          <text:p text:style-name="P3"><text:span text:style-name="T2">@twit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2" presentation:style-name="pr2" draw:text-style-name="P7" draw:layer="layout" svg:width="11.011cm" svg:height="1.119cm" svg:x="0.913cm" svg:y="12.417cm" presentation:class="outline" presentation:user-transformed="true">
          <draw:text-box>
            <text:p text:style-name="P5"><text:span text:style-name="T3">Robert Varga, PANTHEON.tech</text:span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ick to edit title" draw:style-name="dp1" draw:master-page-name="Custom_20_Layout">
        <draw:frame draw:name="Title 1" presentation:style-name="pr4" draw:text-style-name="P4" draw:layer="layout" svg:width="23.304cm" svg:height="2.223cm" svg:x="0.637cm" svg:y="0.088cm" presentation:class="title" presentation:user-transformed="true">
          <draw:text-box>
            <text:p text:style-name="P9"><text:span text:style-name="T5">Odlparent-8.1.0 (dev)</text:span></text:p>
          </draw:text-box>
        </draw:frame>
        <draw:frame draw:name="Content Placeholder 2" presentation:style-name="pr5" draw:text-style-name="P12" draw:layer="layout" svg:width="20.222cm" svg:height="9.428cm" svg:x="1.255cm" svg:y="3.434cm" presentation:class="outline" presentation:user-transformed="true">
          <draw:text-box>
            <text:list text:style-name="L3">
              <text:list-item>
                <text:p text:style-name="P10"><text:span text:style-name="T6">Major updates</text:span></text:p>
                <text:list>
                  <text:list-item>
                    <text:p text:style-name="P11"><text:span text:style-name="T7">Karaf-4.3.0/OSGi Release 7</text:span></text:p>
                  </text:list-item>
                  <text:list-item>
                    <text:p text:style-name="P11"><text:span text:style-name="T7">Jackson-2.11.4</text:span></text:p>
                  </text:list-item>
                  <text:list-item>
                    <text:p text:style-name="P11"><text:span text:style-name="T7">Scala/Akka moved to controller.git</text:span></text:p>
                  </text:list-item>
                </text:list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ustom_20_Layout">
        <draw:frame draw:name="Title 1_2" presentation:style-name="pr4" draw:text-style-name="P4" draw:layer="layout" svg:width="23.304cm" svg:height="2.223cm" svg:x="0.637cm" svg:y="0.088cm" presentation:class="title" presentation:user-transformed="true">
          <draw:text-box>
            <text:p text:style-name="P9"><text:span text:style-name="T5">Infrautils-1.9.5 (dev)</text:span></text:p>
          </draw:text-box>
        </draw:frame>
        <draw:frame draw:name="Content Placeholder 2_2" presentation:style-name="pr5" draw:text-style-name="P12" draw:layer="layout" svg:width="20.222cm" svg:height="9.428cm" svg:x="1.255cm" svg:y="3.334cm" presentation:class="outline" presentation:user-transformed="true">
          <draw:text-box>
            <text:list text:style-name="L3">
              <text:list-item>
                <text:p text:style-name="P10"><text:span text:style-name="T6">Automatic-Module-Name</text:span></text:p>
              </text:list-item>
              <text:list-item>
                <text:p text:style-name="P10"><text:span text:style-name="T6">JobCoordinator improvements</text:span></text:p>
              </text:list-item>
              <text:list-item>
                <text:p text:style-name="P10"><text:span text:style-name="T6">Deprecated:</text:span></text:p>
                <text:list>
                  <text:list-item>
                    <text:p text:style-name="P11"><text:span text:style-name="T7">ClassLoaders, Optionals, <text:s/>CompletionStages, CompletableFutures</text:span></text:p>
                  </text:list-item>
                </text:list>
              </text:list-item>
              <text:list-item>
                <text:p text:style-name="P10"><text:span text:style-name="T6">Removed:</text:span></text:p>
                <text:list>
                  <text:list-item>
                    <text:p text:style-name="P11"><text:span text:style-name="T7">ListenableFutur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ustom_20_Layout">
        <draw:frame draw:name="Title 1_7" presentation:style-name="pr4" draw:text-style-name="P4" draw:layer="layout" svg:width="23.304cm" svg:height="2.223cm" svg:x="0.637cm" svg:y="0.088cm" presentation:class="title" presentation:user-transformed="true">
          <draw:text-box>
            <text:p text:style-name="P9"><text:span text:style-name="T5">Aaa-0.13.0 (dev)</text:span></text:p>
          </draw:text-box>
        </draw:frame>
        <draw:frame draw:name="Content Placeholder 2_7" presentation:style-name="pr5" draw:text-style-name="P12" draw:layer="layout" svg:width="20.222cm" svg:height="9.428cm" svg:x="1.255cm" svg:y="3.334cm" presentation:class="outline" presentation:user-transformed="true">
          <draw:text-box>
            <text:list text:style-name="L3">
              <text:list-item>
                <text:p text:style-name="P10"><text:span text:style-name="T6">Managed Release Integrated</text:span></text:p>
              </text:list-item>
              <text:list-item>
                <text:p text:style-name="P10"><text:span text:style-name="T6">Technical debt reduction</text:span></text:p>
              </text:list-item>
              <text:list-item>
                <text:p text:style-name="P10"><text:span text:style-name="T6">OSGi-independent AuthenticationManger</text:span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ustom_20_Layout">
        <draw:frame draw:name="Title 1_0" presentation:style-name="pr4" draw:text-style-name="P4" draw:layer="layout" svg:width="23.304cm" svg:height="2.223cm" svg:x="0.637cm" svg:y="0.088cm" presentation:class="title" presentation:user-transformed="true">
          <draw:text-box>
            <text:p text:style-name="P9"><text:span text:style-name="T5">yangtools-6.0.4</text:span></text:p>
          </draw:text-box>
        </draw:frame>
        <draw:frame draw:name="Content Placeholder 2_0" presentation:style-name="pr5" draw:text-style-name="P12" draw:layer="layout" svg:width="20.222cm" svg:height="9.428cm" svg:x="1.255cm" svg:y="3.334cm" presentation:class="outline" presentation:user-transformed="true">
          <draw:text-box>
            <text:list text:style-name="L3">
              <text:list-item>
                <text:p text:style-name="P10"><text:span text:style-name="T6">RFC6643 (SMIv2) extensions</text:span></text:p>
                <text:list>
                  <text:list-item>
                    <text:p text:style-name="P11"><text:span text:style-name="T7">parser support only</text:span></text:p>
                  </text:list-item>
                </text:list>
              </text:list-item>
              <text:list-item>
                <text:p text:style-name="P10"><text:span text:style-name="T6">‘</text:span><text:span text:style-name="T6">pattern’ statement argument enforced</text:span></text:p>
              </text:list-item>
              <text:list-item>
                <text:p text:style-name="P10"><text:span text:style-name="T6">‘</text:span><text:span text:style-name="T6">when’, ‘must’ statement argument enforced</text:span></text:p>
              </text:list-item>
              <text:list-item>
                <text:p text:style-name="P10"><text:span text:style-name="T6">Memory footprint reductions</text:span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ustom_20_Layout">
        <draw:frame draw:name="Title 1_4" presentation:style-name="pr4" draw:text-style-name="P4" draw:layer="layout" svg:width="23.304cm" svg:height="2.223cm" svg:x="0.637cm" svg:y="0.088cm" presentation:class="title" presentation:user-transformed="true">
          <draw:text-box>
            <text:p text:style-name="P9"><text:span text:style-name="T5">yangtools-6.0.4 (dev)</text:span></text:p>
          </draw:text-box>
        </draw:frame>
        <draw:frame draw:name="Content Placeholder 2_4" presentation:style-name="pr5" draw:text-style-name="P12" draw:layer="layout" svg:width="20.222cm" svg:height="9.428cm" svg:x="1.255cm" svg:y="3.334cm" presentation:class="outline" presentation:user-transformed="true">
          <draw:text-box>
            <text:list text:style-name="L3">
              <text:list-item>
                <text:p text:style-name="P10"><text:span text:style-name="T6">API bundles have module-info.java</text:span></text:p>
              </text:list-item>
              <text:list-item>
                <text:p text:style-name="P10"><text:span text:style-name="T6">TypeDefinition.getPath() is undefined</text:span></text:p>
                <text:list>
                  <text:list-item>
                    <text:p text:style-name="P11"><text:span text:style-name="T7">default implementation unchanged</text:span></text:p>
                  </text:list-item>
                </text:list>
              </text:list-item>
              <text:list-item>
                <text:p text:style-name="P10"><text:span text:style-name="T6">SchemaNode → EffectiveStatement </text:span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ustom_20_Layout">
        <draw:frame draw:name="Title 1_1" presentation:style-name="pr4" draw:text-style-name="P4" draw:layer="layout" svg:width="23.304cm" svg:height="2.223cm" svg:x="0.637cm" svg:y="0.088cm" presentation:class="title" presentation:user-transformed="true">
          <draw:text-box>
            <text:p text:style-name="P9"><text:span text:style-name="T5">mdsal-7.0.5</text:span></text:p>
          </draw:text-box>
        </draw:frame>
        <draw:frame draw:name="Content Placeholder 2_5" presentation:style-name="pr5" draw:text-style-name="P12" draw:layer="layout" svg:width="20.222cm" svg:height="9.428cm" svg:x="1.255cm" svg:y="3.334cm" presentation:class="outline" presentation:user-transformed="true">
          <draw:text-box>
            <text:list text:style-name="L3">
              <text:list-item>
                <text:p text:style-name="P10"><text:span text:style-name="T6">Improved ‘leafref’ compatibility</text:span></text:p>
              </text:list-item>
              <text:list-item>
                <text:p text:style-name="P10"><text:span text:style-name="T6">Added model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RFC8346, RFC8776, RFC</text:span><text:span text:style-name="T6">8795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Removed obsolete models</text:span></text:p>
                <text:list>
                  <text:list-item>
                    <text:p text:style-name="P11"><text:span text:style-name="T6">odl-uint24, L3/TED topolog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ustom_20_Layout">
        <draw:frame draw:name="Title 1_5" presentation:style-name="pr4" draw:text-style-name="P4" draw:layer="layout" svg:width="23.304cm" svg:height="2.223cm" svg:x="0.637cm" svg:y="0.088cm" presentation:class="title" presentation:user-transformed="true">
          <draw:text-box>
            <text:p text:style-name="P9"><text:span text:style-name="T5">mdsal-7.0.5 (dev)</text:span></text:p>
          </draw:text-box>
        </draw:frame>
        <draw:frame draw:name="Content Placeholder 2_1" presentation:style-name="pr5" draw:text-style-name="P12" draw:layer="layout" svg:width="20.222cm" svg:height="9.428cm" svg:x="1.255cm" svg:y="3.334cm" presentation:class="outline" presentation:user-transformed="true">
          <draw:text-box>
            <text:list text:style-name="L3">
              <text:list-item>
                <text:p text:style-name="P10"><text:span text:style-name="T6">Fully immutable binding-dom-codec</text:span></text:p>
              </text:list-item>
              <text:list-item>
                <text:p text:style-name="P10"><text:span text:style-name="T6">Faster GeneredFoo.equals()</text:span></text:p>
              </text:list-item>
              <text:list-item>
                <text:p text:style-name="P10"><text:span text:style-name="T6">Augmentable.augmentations()</text:span></text:p>
              </text:list-item>
              <text:list-item>
                <text:p text:style-name="P10"><text:span text:style-name="T6">DOM action/notification/rpc API update</text:span></text:p>
                <text:list>
                  <text:list-header>
                    <text:p text:style-name="P11"><text:span text:style-name="T6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ustom_20_Layout">
        <draw:frame draw:name="Title 1_3" presentation:style-name="pr4" draw:text-style-name="P4" draw:layer="layout" svg:width="23.304cm" svg:height="2.223cm" svg:x="0.637cm" svg:y="0.088cm" presentation:class="title" presentation:user-transformed="true">
          <draw:text-box>
            <text:p text:style-name="P9"><text:span text:style-name="T5">controller-3.0.6</text:span></text:p>
          </draw:text-box>
        </draw:frame>
        <draw:frame draw:name="Content Placeholder 2_3" presentation:style-name="pr5" draw:text-style-name="P12" draw:layer="layout" svg:width="20.222cm" svg:height="9.428cm" svg:x="1.255cm" svg:y="3.334cm" presentation:class="outline" presentation:user-transformed="true">
          <draw:text-box>
            <text:list text:style-name="L3">
              <text:list-item>
                <text:p text:style-name="P10"><text:span text:style-name="T6">per-shard persistence tunables</text:span></text:p>
              </text:list-item>
              <text:list-item>
                <text:p text:style-name="P10"><text:span text:style-name="T6">better JMX support</text:span></text:p>
                <text:list>
                  <text:list-item>
                    <text:p text:style-name="P11"><text:span text:style-name="T7">AskTimeout counters</text:span></text:p>
                  </text:list-item>
                  <text:list-item>
                    <text:p text:style-name="P11"><text:span text:style-name="T7">MXBeans in cds-mgmt-api</text:span></text:p>
                  </text:list-item>
                </text:list>
              </text:list-item>
              <text:list-item>
                <text:p text:style-name="P10"><text:span text:style-name="T6">Akka/Scala packaging</text:span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ustom_20_Layout">
        <draw:frame draw:name="Title 1_8" presentation:style-name="pr4" draw:text-style-name="P4" draw:layer="layout" svg:width="23.304cm" svg:height="2.223cm" svg:x="0.637cm" svg:y="0.088cm" presentation:class="title" presentation:user-transformed="true">
          <draw:text-box>
            <text:p text:style-name="P9"><text:span text:style-name="T5">netconf-1.9.0</text:span></text:p>
          </draw:text-box>
        </draw:frame>
        <draw:frame draw:name="Content Placeholder 2_8" presentation:style-name="pr5" draw:text-style-name="P12" draw:layer="layout" svg:width="20.222cm" svg:height="9.428cm" svg:x="1.255cm" svg:y="3.334cm" presentation:class="outline" presentation:user-transformed="true">
          <draw:text-box>
            <text:list text:style-name="L3">
              <text:list-item>
                <text:p text:style-name="P10"><text:span text:style-name="T6">RFC8040 improvements:</text:span></text:p>
                <text:list>
                  <text:list-item>
                    <text:p text:style-name="P11"><text:span text:style-name="T7">better mapping to NETCONF</text:span></text:p>
                  </text:list-item>
                  <text:list-item>
                    <text:p text:style-name="P11"><text:span text:style-name="T7">Root Resource Discovery support</text:span></text:p>
                  </text:list-item>
                  <text:list-item>
                    <text:p text:style-name="P11"><text:span text:style-name="T7">bugfixes</text:span></text:p>
                  </text:list-item>
                </text:list>
              </text:list-item>
              <text:list-item>
                <text:p text:style-name="P10"><text:span text:style-name="T6">RESTCONF dataless notifications</text:span></text:p>
              </text:list-item>
              <text:list-item>
                <text:p text:style-name="P10"><text:span text:style-name="T6">NETCONF Cluster stability improvements</text:span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3__5f_Custom_20_Layout"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Calibri2" svg:font-family="Calibri" style:font-pitch="variable"/>
    <style:font-face style:name="Droid Sans Devanagari" svg:font-family="'Droid Sans Devanagari'" style:font-pitch="variable"/>
    <style:font-face style:name="Liberation Sans" svg:font-family="'Liberatio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2010000078000000438C4A89CC451B6699A.png" xlink:type="simple" xlink:show="embed" xlink:actuate="onLoad"/>
    <draw:fill-image draw:name="msFillBitmap_20_2" draw:display-name="msFillBitmap 2" xlink:href="Pictures/100002010000078000000438C4A89CC451B6699A.png" xlink:type="simple" xlink:show="embed" xlink:actuate="onLoad"/>
    <draw:fill-image draw:name="msFillBitmap_20_3" draw:display-name="msFillBitmap 3" xlink:href="Pictures/100002010000078000000438C4A89CC451B6699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1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31__5f_Custom_20_Layout-background" style:display-name="1_Custom Layou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_31__5f_Custom_20_Layout-backgroundobjects" style:display-name="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ustom_20_Layout-notes" style:display-name="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ustom_20_Layout-outline1" style:display-name="1_Custom Layout-outline1" style:family="presentation">
      <style:graphic-properties draw:stroke="none" draw:fill="none" draw:auto-grow-height="false" draw:fit-to-size="false" style:shrink-to-fit="true">
        <text:list-style style:name="_31__5f_Custom_20_Layout-outline1" style:display-name="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1__5f_Custom_20_Layout-outline2" style:display-name="1_Custom Layout-outline2" style:family="presentation" style:parent-style-name="_31__5f_Custom_20_Layou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 fo:hyphenate="false"/>
    </style:style>
    <style:style style:name="_31__5f_Custom_20_Layout-outline3" style:display-name="1_Custom Layout-outline3" style:family="presentation" style:parent-style-name="_31__5f_Custom_20_Layou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_31__5f_Custom_20_Layout-outline4" style:display-name="1_Custom Layout-outline4" style:family="presentation" style:parent-style-name="_31__5f_Custom_20_Layou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_31__5f_Custom_20_Layout-outline5" style:display-name="1_Custom Layout-outline5" style:family="presentation" style:parent-style-name="_31__5f_Custom_20_Layout-outline4">
      <style:paragraph-properties fo:margin-top="0.1cm" fo:margin-bottom="0cm"/>
      <style:text-properties fo:font-size="20pt" style:font-size-asian="20pt" style:font-size-complex="20pt"/>
    </style:style>
    <style:style style:name="_31__5f_Custom_20_Layout-outline6" style:display-name="1_Custom Layout-outline6" style:family="presentation" style:parent-style-name="_31__5f_Custom_20_Layout-outline5">
      <style:paragraph-properties fo:margin-top="0.1cm" fo:margin-bottom="0cm"/>
      <style:text-properties fo:font-size="20pt" style:font-size-asian="20pt" style:font-size-complex="20pt"/>
    </style:style>
    <style:style style:name="_31__5f_Custom_20_Layout-outline7" style:display-name="1_Custom Layout-outline7" style:family="presentation" style:parent-style-name="_31__5f_Custom_20_Layout-outline6">
      <style:paragraph-properties fo:margin-top="0.1cm" fo:margin-bottom="0cm"/>
      <style:text-properties fo:font-size="20pt" style:font-size-asian="20pt" style:font-size-complex="20pt"/>
    </style:style>
    <style:style style:name="_31__5f_Custom_20_Layout-outline8" style:display-name="1_Custom Layout-outline8" style:family="presentation" style:parent-style-name="_31__5f_Custom_20_Layout-outline7">
      <style:paragraph-properties fo:margin-top="0.1cm" fo:margin-bottom="0cm"/>
      <style:text-properties fo:font-size="20pt" style:font-size-asian="20pt" style:font-size-complex="20pt"/>
    </style:style>
    <style:style style:name="_31__5f_Custom_20_Layout-outline9" style:display-name="1_Custom Layout-outline9" style:family="presentation" style:parent-style-name="_31__5f_Custom_20_Layout-outline8">
      <style:paragraph-properties fo:margin-top="0.1cm" fo:margin-bottom="0cm"/>
      <style:text-properties fo:font-size="20pt" style:font-size-asian="20pt" style:font-size-complex="20pt"/>
    </style:style>
    <style:style style:name="_31__5f_Custom_20_Layout-subtitle" style:display-name="1_Custom Layout-subtitle" style:family="presentation">
      <style:graphic-properties draw:stroke="none" draw:fill="none" draw:textarea-vertical-align="middle">
        <text:list-style style:name="_31__5f_Custom_20_Layout-subtitle" style:display-name="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ustom_20_Layout-title" style:display-name="1_Custom Layout-title" style:family="presentation">
      <style:graphic-properties draw:stroke="none" draw:fill="none" draw:textarea-vertical-align="middle">
        <text:list-style style:name="_31__5f_Custom_20_Layout-title" style:display-name="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false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Custom_20_Layout-background" style:display-name="3_Custom Layou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_33__5f_Custom_20_Layout-backgroundobjects" style:display-name="3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Custom_20_Layout-notes" style:display-name="3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Custom_20_Layout-outline1" style:display-name="3_Custom Layout-outline1" style:family="presentation">
      <style:graphic-properties draw:stroke="none" draw:fill="none" draw:auto-grow-height="false" draw:fit-to-size="false" style:shrink-to-fit="true">
        <text:list-style style:name="_33__5f_Custom_20_Layout-outline1" style:display-name="3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3__5f_Custom_20_Layout-outline2" style:display-name="3_Custom Layout-outline2" style:family="presentation" style:parent-style-name="_33__5f_Custom_20_Layou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 fo:hyphenate="false"/>
    </style:style>
    <style:style style:name="_33__5f_Custom_20_Layout-outline3" style:display-name="3_Custom Layout-outline3" style:family="presentation" style:parent-style-name="_33__5f_Custom_20_Layou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_33__5f_Custom_20_Layout-outline4" style:display-name="3_Custom Layout-outline4" style:family="presentation" style:parent-style-name="_33__5f_Custom_20_Layou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_33__5f_Custom_20_Layout-outline5" style:display-name="3_Custom Layout-outline5" style:family="presentation" style:parent-style-name="_33__5f_Custom_20_Layout-outline4">
      <style:paragraph-properties fo:margin-top="0.1cm" fo:margin-bottom="0cm"/>
      <style:text-properties fo:font-size="20pt" style:font-size-asian="20pt" style:font-size-complex="20pt"/>
    </style:style>
    <style:style style:name="_33__5f_Custom_20_Layout-outline6" style:display-name="3_Custom Layout-outline6" style:family="presentation" style:parent-style-name="_33__5f_Custom_20_Layout-outline5">
      <style:paragraph-properties fo:margin-top="0.1cm" fo:margin-bottom="0cm"/>
      <style:text-properties fo:font-size="20pt" style:font-size-asian="20pt" style:font-size-complex="20pt"/>
    </style:style>
    <style:style style:name="_33__5f_Custom_20_Layout-outline7" style:display-name="3_Custom Layout-outline7" style:family="presentation" style:parent-style-name="_33__5f_Custom_20_Layout-outline6">
      <style:paragraph-properties fo:margin-top="0.1cm" fo:margin-bottom="0cm"/>
      <style:text-properties fo:font-size="20pt" style:font-size-asian="20pt" style:font-size-complex="20pt"/>
    </style:style>
    <style:style style:name="_33__5f_Custom_20_Layout-outline8" style:display-name="3_Custom Layout-outline8" style:family="presentation" style:parent-style-name="_33__5f_Custom_20_Layout-outline7">
      <style:paragraph-properties fo:margin-top="0.1cm" fo:margin-bottom="0cm"/>
      <style:text-properties fo:font-size="20pt" style:font-size-asian="20pt" style:font-size-complex="20pt"/>
    </style:style>
    <style:style style:name="_33__5f_Custom_20_Layout-outline9" style:display-name="3_Custom Layout-outline9" style:family="presentation" style:parent-style-name="_33__5f_Custom_20_Layout-outline8">
      <style:paragraph-properties fo:margin-top="0.1cm" fo:margin-bottom="0cm"/>
      <style:text-properties fo:font-size="20pt" style:font-size-asian="20pt" style:font-size-complex="20pt"/>
    </style:style>
    <style:style style:name="_33__5f_Custom_20_Layout-subtitle" style:display-name="3_Custom Layout-subtitle" style:family="presentation">
      <style:graphic-properties draw:stroke="none" draw:fill="none" draw:textarea-vertical-align="middle">
        <text:list-style style:name="_33__5f_Custom_20_Layout-subtitle" style:display-name="3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Custom_20_Layout-title" style:display-name="3_Custom Layout-title" style:family="presentation">
      <style:graphic-properties draw:stroke="none" draw:fill="none" draw:textarea-vertical-align="middle">
        <text:list-style style:name="_33__5f_Custom_20_Layout-title" style:display-name="3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standard">
      <style:graphic-properties draw:stroke="none" svg:stroke-width="0.026cm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6" style:family="graphic" style:parent-style-name="standard">
      <style:graphic-properties draw:stroke="none" svg:stroke-width="0.026cm" svg:stroke-linecap="butt" draw:fill="solid" draw:fill-color="#2398d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_31__5f_Custom_20_Layou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1cm" fo:padding-right="0.254cm" fo:wrap-option="wrap"/>
      <style:paragraph-properties style:writing-mode="lr-tb"/>
    </style:style>
    <style:style style:name="Mpr2" style:family="presentation" style:parent-style-name="_31__5f_Custom_20_Layout-outline1">
      <style:graphic-properties draw:stroke="none" svg:stroke-width="0cm" draw:fill="solid" draw:fill-color="#ffffff" draw:textarea-vertical-align="middle" draw:auto-grow-height="false" draw:fit-to-size="false" style:shrink-to-fit="false" fo:min-height="8.287cm" fo:padding-top="0.127cm" fo:padding-bottom="0.127cm" fo:padding-left="1cm" fo:padding-right="0.254cm" fo:wrap-option="wrap"/>
      <style:paragraph-properties style:writing-mode="lr-tb"/>
    </style:style>
    <style:style style:name="Mpr3" style:family="presentation" style:parent-style-name="_31__5f_Custom_20_Layout-outline1">
      <style:graphic-properties draw:stroke="none" svg:stroke-width="0cm" draw:fill="solid" draw:fill-color="#000000" draw:textarea-vertical-align="top" draw:auto-grow-height="false" draw:fit-to-size="false" style:shrink-to-fit="false" fo:min-height="8.287cm" fo:padding-top="0.127cm" fo:padding-bottom="0.127cm" fo:padding-left="1cm" fo:padding-right="0.254cm" fo:wrap-option="wrap"/>
      <style:paragraph-properties style:writing-mode="lr-tb"/>
    </style:style>
    <style:style style:name="Mpr4" style:family="presentation" style:parent-style-name="_31__5f_Custom_20_Layou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_31__5f_Custom_20_Layou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true" fo:min-height="2.386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Custom_20_Layou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Custom_20_Layou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Custom_20_Layou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_33__5f_Custom_20_Layou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_33__5f_Custom_20_Layou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7" style:family="paragraph">
      <style:paragraph-properties fo:margin-left="0cm" fo:margin-right="0cm" fo:margin-top="0.33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solid" draw:fill-color="#ffffff"/>
      <style:paragraph-properties fo:text-align="start" style:writing-mode="lr-tb" style:font-independent-line-spacing="true"/>
      <style:text-properties fo:font-size="48pt"/>
    </style:style>
    <style:style style:name="MP9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solid" draw:fill-color="#000000"/>
      <style:paragraph-properties fo:text-align="start" style:writing-mode="lr-tb" style:font-independent-line-spacing="true"/>
      <style:text-properties fo:font-size="1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9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MP20" style:family="paragraph">
      <loext:graphic-properties draw:fill="solid" draw:fill-color="#2398d4"/>
      <style:paragraph-properties fo:text-align="center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language="en" fo:country="CA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8pt" fo:letter-spacing="normal" fo:language="en" fo:country="CA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n" fo:country="CA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8pt" fo:letter-spacing="normal" fo:language="en" fo:country="CA" fo:font-style="normal" style:text-underline-style="none" fo:font-weight="normal" style:font-size-asian="38pt" style:font-style-asian="normal" style:font-weight-asian="normal" style:font-name-complex="Arial1" style:font-size-complex="3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CA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CA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CA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Custom_20_Layout" style:display-name="1_Custom Layout" style:page-layout-name="PM1" draw:style-name="Mdp1">
      <draw:frame draw:name="Text Placeholder 6" presentation:style-name="Mpr1" draw:text-style-name="MP6" draw:layer="backgroundobjects" svg:width="5.973cm" svg:height="1.119cm" svg:x="19.674cm" svg:y="12.417cm" presentation:class="outline" presentation:user-transformed="true">
        <draw:text-box>
          <text:list text:style-name="ML2">
            <text:list-item>
              <text:p text:style-name="MP5"><text:span text:style-name="MT2">@twitterhandle</text:span></text:p>
            </text:list-item>
          </text:list>
        </draw:text-box>
      </draw:frame>
      <draw:frame draw:name="Text Placeholder 6" presentation:style-name="Mpr2" draw:text-style-name="MP8" draw:layer="backgroundobjects" svg:width="16.091cm" svg:height="3.669cm" svg:x="0.913cm" svg:y="6.342cm" presentation:class="outline" presentation:user-transformed="true">
        <draw:text-box>
          <text:p text:style-name="MP7"><text:span text:style-name="MT3">Click to Edit Title</text:span></text:p>
        </draw:text-box>
      </draw:frame>
      <draw:frame draw:name="Text Placeholder 6" presentation:style-name="Mpr3" draw:text-style-name="MP10" draw:layer="backgroundobjects" svg:width="8.405cm" svg:height="1.119cm" svg:x="0.913cm" svg:y="10.25cm" presentation:class="outline" presentation:user-transformed="true">
        <draw:text-box>
          <text:p text:style-name="MP9"><text:span text:style-name="MT4">Title / Subtitle Here</text:span></text:p>
        </draw:text-box>
      </draw:frame>
      <draw:frame draw:name="Picture 3" draw:style-name="Mgr3" draw:text-style-name="MP11" draw:layer="backgroundobjects" svg:width="7.964cm" svg:height="4.878cm" svg:x="0.913cm" svg:y="0.479cm">
        <draw:image xlink:href="Pictures/1000020100000190000000F51BC65EEF73E824F5.png" xlink:type="simple" xlink:show="embed" xlink:actuate="onLoad" draw:mime-type="image/png">
          <text:p/>
        </draw:image>
      </draw:frame>
      <draw:frame presentation:style-name="_31__5f_Custom_20_Layout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_31__5f_Custom_20_Layout-title" draw:layer="backgroundobjects" svg:width="19.798cm" svg:height="11.136cm" svg:x="0.6cm" svg:y="2.257cm" presentation:class="page"/>
        <draw:frame presentation:style-name="_31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2">
      <draw:custom-shape draw:name="Rectangle 3" draw:style-name="Mgr4" draw:text-style-name="MP12" draw:layer="backgroundobjects" svg:width="25.399cm" svg:height="11.269cm" svg:x="0cm" svg:y="2.3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3.304cm" svg:height="2.223cm" svg:x="0.637cm" svg:y="0.088cm" presentation:class="title" presentation:user-transformed="true">
        <draw:text-box>
          <text:p text:style-name="MP13"><text:span text:style-name="MT5">Click to edit Master title style</text:span></text:p>
        </draw:text-box>
      </draw:frame>
      <draw:frame draw:name="Content Placeholder 2" presentation:style-name="Mpr7" draw:text-style-name="MP18" draw:layer="backgroundobjects" svg:width="20.222cm" svg:height="9.428cm" svg:x="1.255cm" svg:y="3.334cm" presentation:class="outline" presentation:user-transformed="true">
        <draw:text-box>
          <text:list text:style-name="ML2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1" draw:style-name="Mgr5" draw:text-style-name="MP19" draw:layer="backgroundobjects" svg:width="25.399cm" svg:height="0.546cm" svg:x="0cm" svg:y="13.74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6" draw:text-style-name="MP20" draw:layer="backgroundobjects" svg:width="25.399cm" svg:height="0.141cm" svg:x="0cm" svg:y="13.63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3" draw:text-style-name="MP11" draw:layer="backgroundobjects" svg:width="3.377cm" svg:height="2.068cm" svg:x="21.609cm" svg:y="0.165cm">
        <draw:image xlink:href="Pictures/1000020100000190000000F51BC65EEF73E824F5.png" xlink:type="simple" xlink:show="embed" xlink:actuate="onLoad" draw:mime-type="image/png">
          <text:p/>
        </draw:image>
      </draw:frame>
      <presentation:notes style:page-layout-name="PM0">
        <draw:page-thumbnail presentation:style-name="Custom_20_Layout-title" draw:layer="backgroundobjects" svg:width="19.797cm" svg:height="11.136cm" svg:x="0.601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Custom_20_Layout" style:display-name="3_Custom Layout" style:page-layout-name="PM1" draw:style-name="Mdp3">
      <draw:frame draw:name="Picture 3" draw:style-name="Mgr3" draw:text-style-name="MP11" draw:layer="backgroundobjects" svg:width="11.661cm" svg:height="7.142cm" svg:x="6.869cm" svg:y="0.576cm">
        <draw:image xlink:href="Pictures/1000020100000190000000F51BC65EEF73E824F5.png" xlink:type="simple" xlink:show="embed" xlink:actuate="onLoad" draw:mime-type="image/png">
          <text:p/>
        </draw:image>
      </draw:frame>
      <draw:frame presentation:style-name="_33__5f_Custom_20_Layout-title" draw:layer="backgroundobjects" svg:width="22.859cm" svg:height="2.385cm" svg:x="1.27cm" svg:y="0.57cm" presentation:class="title" presentation:placeholder="true">
        <draw:text-box/>
      </draw:frame>
      <draw:frame presentation:style-name="_33__5f_Custom_20_Layout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_33__5f_Custom_20_Layout-title" draw:layer="backgroundobjects" svg:width="19.797cm" svg:height="11.136cm" svg:x="0.601cm" svg:y="2.257cm" presentation:class="page"/>
        <draw:frame presentation:style-name="_33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Amanda Cohen</meta:initial-creator>
    <meta:editing-cycles>59</meta:editing-cycles>
    <meta:creation-date>2015-04-06T18:30:18</meta:creation-date>
    <dc:date>2021-02-02T14:33:12.737786308</dc:date>
    <meta:editing-duration>P2DT3H23M11S</meta:editing-duration>
    <meta:generator>LibreOffice/7.0.4.2$Linux_X86_64 LibreOffice_project/00$Build-2</meta:generator>
    <meta:document-statistic meta:object-count="85"/>
    <meta:user-defined meta:name="AppVersion">15.0033</meta:user-defined>
    <meta:user-defined meta:name="PresentationFormat">On-screen Show (16:9)</meta:user-defined>
    <meta:user-defined meta:name="Slides" meta:value-type="float">3</meta:user-defined>
  </office:meta>
</office:document-meta>
</file>