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40000009024A796E14B867BA0.jpg" manifest:media-type="image/jpeg"/>
  <manifest:file-entry manifest:full-path="Pictures/1000000000000780000004B027994A832C87A237.jpg" manifest:media-type="image/jpeg"/>
  <manifest:file-entry manifest:full-path="Pictures/10000201000002E400000134393FC835BFF4813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Source Han Sans CN1" svg:font-family="'Source Han Sans C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_31__5f_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_31__5f_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_31__5f_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_5f_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BJECT_5f_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OBJEC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OBJECT_5f_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End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/>
    </style:style>
    <style:style style:name="P2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6pt"/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8" style:family="paragraph">
      <style:paragraph-properties fo:margin-left="0cm" fo:margin-right="0cm" fo:margin-top="0.2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6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65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center" style:font-independent-line-spacing="true"/>
      <style:text-properties fo:font-size="21pt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P16" style:family="paragraph">
      <style:paragraph-properties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2" style:family="text">
      <style:text-properties fo:font-variant="normal" fo:text-transform="none" fo:color="#444845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font-variant="normal" fo:text-transform="none" fo:color="#ff6c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font-name-asian="Calibri1" style:font-size-asian="21pt" style:font-style-asian="normal" style:font-weight-asian="normal" style:font-name-complex="Calibri1" style:font-size-complex="21pt" style:font-style-complex="normal" style:font-weight-complex="normal"/>
    </style:style>
    <style:style style:name="T8" style:family="text">
      <style:text-properties fo:font-variant="normal" fo:text-transform="none" fo:color="#888888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language="en" fo:country="US" fo:font-style="normal" style:text-underline-style="none" fo:font-weight="normal" style:font-name-asian="Calibri1" style:font-size-asian="21pt" style:font-style-asian="normal" style:font-weight-asian="normal" style:font-name-complex="Calibri1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448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05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05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-0.05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Þ">
        <style:list-level-properties text:space-before="1.271cm" text:min-label-width="0.475cm"/>
        <style:text-properties fo:font-family="Symbol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66cm" text:min-label-width="1.004cm"/>
        <style:text-properties style:font-name="Arial1" fo:color="#000000" fo:font-size="100%"/>
      </text:list-level-style-bullet>
      <text:list-level-style-bullet text:level="2" text:bullet-char="Þ">
        <style:list-level-properties text:space-before="1.271cm" text:min-label-width="0.475cm"/>
        <style:text-properties fo:font-family="Symbol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">
        <draw:frame draw:name="Google Shape;239;p34" presentation:style-name="pr1" draw:text-style-name="P2" draw:layer="layout" svg:width="20.954cm" svg:height="1.349cm" svg:x="2.211cm" svg:y="10.324cm" presentation:class="title" presentation:user-transformed="true">
          <draw:text-box>
            <text:p text:style-name="P1"><text:span text:style-name="T1">Aluminium plaform updates</text:span><text:span text:style-name="T1"><text:line-break/></text:span><text:span text:style-name="T1">Silicon lookahead</text:span></text:p>
          </draw:text-box>
        </draw:frame>
        <draw:frame draw:name="Google Shape;240;p34" presentation:style-name="pr2" draw:text-style-name="P4" draw:layer="layout" svg:width="19.049cm" svg:height="0.82cm" svg:x="3.099cm" svg:y="12.344cm" presentation:class="subtitle" presentation:user-transformed="true">
          <draw:text-box>
            <text:p text:style-name="P3"><text:span text:style-name="T2">Robert Varga, 06/25/2020 </text:span></text:p>
          </draw:text-box>
        </draw:frame>
        <presentation:notes draw:style-name="dp2">
          <draw:frame draw:name="Google Shape;236;p1:notes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37;p1:notes" draw:style-name="gr1" draw:layer="layout" svg:width="15.239cm" svg:height="8.572cm" svg:x="1.905cm" svg:y="3.175cm" draw:page-number="1" presentation:class="page"/>
        </presentation:notes>
      </draw:page>
      <draw:page draw:name="Discussion started on the mailing-list" draw:style-name="dp1" draw:master-page-name="OBJECT" presentation:presentation-page-layout-name="AL1T11">
        <draw:frame draw:name="Google Shape;252;p36" presentation:style-name="pr4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Platform updates</text:span></text:p>
          </draw:text-box>
        </draw:frame>
        <draw:frame draw:name="Espace réservé du texte 1" presentation:style-name="pr5" draw:text-style-name="P13" draw:layer="layout" svg:width="21.907cm" svg:height="10.632cm" svg:x="0.6cm" svg:y="1.443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Master document is a live documen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<text:a xlink:href="https://docs.opendaylight.org/en/latest/release-notes/upgrade-process.html" xlink:type="simple">https://docs.opendaylight.org/en/latest/release-notes/upgrade-process.html</text:a>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">Includes Release Integrated projects</text:span></text:p>
                <text:list>
                  <text:list-item>
                    <text:p text:style-name="P11"><text:span text:style-name="T5">odlparent</text:span></text:p>
                  </text:list-item>
                  <text:list-item>
                    <text:p text:style-name="P11"><text:span text:style-name="T5">yangtools</text:span></text:p>
                  </text:list-item>
                  <text:list-item>
                    <text:p text:style-name="P11"><text:span text:style-name="T5">mdsal</text:span></text:p>
                  </text:list-item>
                  <text:list-item>
                    <text:p text:style-name="P11"><text:span text:style-name="T5">controller (new in Aluminium)</text:span></text:p>
                  </text:list-item>
                </text:list>
              </text:list-item>
            </text:list>
            <text:p text:style-name="P11"><text:span text:style-name="T6"/></text:p>
            <text:p text:style-name="P12"><text:span text:style-name="T7"/></text:p>
          </draw:text-box>
        </draw:frame>
        <presentation:notes draw:style-name="dp2">
          <draw:frame draw:name="Google Shape;249;p3:notes" presentation:style-name="pr6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" draw:style-name="gr1" draw:layer="layout" svg:width="15.239cm" svg:height="8.572cm" svg:x="1.905cm" svg:y="3.175cm" draw:page-number="2" presentation:class="page"/>
        </presentation:notes>
      </draw:page>
      <draw:page draw:name="page3" draw:style-name="dp1" draw:master-page-name="OBJECT_5f_" presentation:presentation-page-layout-name="AL1T11">
        <draw:frame draw:name="Google Shape;252;p36_0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Platform updates: odlparent</text:span></text:p>
          </draw:text-box>
        </draw:frame>
        <draw:frame draw:name="Espace réservé du texte 1_1" presentation:style-name="pr8" draw:text-style-name="P13" draw:layer="layout" svg:width="21.907cm" svg:height="10.632cm" svg:x="0.6cm" svg:y="0.368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odlparent-7.0.x seri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ttps://github.com/opendaylight/odlparent/blob/master/docs/NEWS.rst#version-700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">Number of incompatible changes</text:span></text:p>
                <text:list>
                  <text:list-item>
                    <text:p text:style-name="P11"><text:span text:style-name="T5">Guava 28.2, Truth 1.0.1, Scala 2.13.2, Jackson 2.10.2, Karaf 4.2.8</text:span></text:p>
                  </text:list-item>
                  <text:list-item>
                    <text:p text:style-name="P11"><text:span text:style-name="T5">Removal of a number of declarations (Shiro, Guice)</text:span></text:p>
                  </text:list-item>
                  <text:list-item>
                    <text:p text:style-name="P11"><text:span text:style-name="T5">Removal of features (leveldb, caffeine)</text:span></text:p>
                  </text:list-item>
                  <text:list-item>
                    <text:p text:style-name="P11"><text:span text:style-name="T5">Jersey 2.27 (TBD, needs to be evaluted)</text:span></text:p>
                  </text:list-item>
                </text:list>
              </text:list-item>
            </text:list>
            <text:p text:style-name="P11"><text:span text:style-name="T6"/></text:p>
            <text:p text:style-name="P12"><text:span text:style-name="T7"/></text:p>
          </draw:text-box>
        </draw:frame>
        <presentation:notes draw:style-name="dp1">
          <draw:frame draw:name="Google Shape;249;p3:notes_0" presentation:style-name="pr9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1" draw:style-name="gr1" draw:layer="layout" svg:width="15.239cm" svg:height="8.572cm" svg:x="1.905cm" svg:y="3.175cm" draw:page-number="3" presentation:class="page"/>
        </presentation:notes>
      </draw:page>
      <draw:page draw:name="page4" draw:style-name="dp1" draw:master-page-name="OBJECT_5f_" presentation:presentation-page-layout-name="AL1T11">
        <draw:frame draw:name="Google Shape;252;p36_1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Platform updates: yangtools</text:span></text:p>
          </draw:text-box>
        </draw:frame>
        <draw:frame draw:name="Espace réservé du texte 1_2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yangtools-5.0.x seri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ttps://docs.opendaylight.org/en/latest/release-notes/upgrade-process.html#yang-tools-impacts</text:span></text:p>
                  </text:list-item>
                  <text:list-item>
                    <text:p text:style-name="P10"><text:span text:style-name="T5">https://jira.opendaylight.org/secure/ReleaseNote.jspa?projectId=10188&amp;version=11213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">Number of API-incompatible changes, mostly in ‘yang.model.api’ area</text:span></text:p>
              </text:list-item>
              <text:list-item>
                <text:p text:style-name="P9"><text:span text:style-name="T5">XPath expression validation (YANGTOOLS-1085)</text:span></text:p>
                <text:list>
                  <text:list-item>
                    <text:p text:style-name="P11"><text:span text:style-name="T5">Invalid XPath expressions are rejected: fix your models</text:span></text:p>
                  </text:list-item>
                  <text:list-item>
                    <text:p text:style-name="P11"><text:span text:style-name="T5">Requires DI, hence parser instantiation details are less static</text:span></text:p>
                  </text:list-item>
                </text:list>
              </text:list-item>
              <text:list-item>
                <text:p text:style-name="P9"><text:span text:style-name="T5">Strict boolean interpretation (YANGTOOLS-1097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“</text:span><text:span text:style-name="T5">true”, “false”</text:span></text:p>
                  </text:list-item>
                  <text:list-item>
                    <text:p text:style-name="P10"><text:span text:style-name="T5">NOT any of “TRUE”, “True”, “faLse”, 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1"><text:span text:style-name="T5"/></text:p>
                  </text:list-header>
                </text:list>
              </text:list-item>
            </text:list>
            <text:p text:style-name="P11"><text:span text:style-name="T6"/></text:p>
            <text:p text:style-name="P12"><text:span text:style-name="T7"/></text:p>
          </draw:text-box>
        </draw:frame>
        <presentation:notes draw:style-name="dp1">
          <draw:frame draw:name="Google Shape;249;p3:notes_1" presentation:style-name="pr10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2" draw:style-name="gr1" draw:layer="layout" svg:width="15.239cm" svg:height="8.572cm" svg:x="1.905cm" svg:y="3.175cm" draw:page-number="4" presentation:class="page"/>
        </presentation:notes>
      </draw:page>
      <draw:page draw:name="page5" draw:style-name="dp1" draw:master-page-name="OBJECT_5f_" presentation:presentation-page-layout-name="AL1T11">
        <draw:frame draw:name="Google Shape;252;p36_2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Platform updates: mdsal</text:span></text:p>
          </draw:text-box>
        </draw:frame>
        <draw:frame draw:name="Espace réservé du texte 1_0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mdsal-6.0.x seri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ttps://docs.opendaylight.org/en/latest/release-notes/upgrade-process.html#md-sal-impacts</text:span></text:p>
                  </text:list-item>
                  <text:list-item>
                    <text:p text:style-name="P10"><text:span text:style-name="T5">https://jira.opendaylight.org/secure/ReleaseNote.jspa?projectId=10137&amp;version=11212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">YANG ‘list’ with ‘key’ is a java.util.Map (MDSAL-434)</text:span></text:p>
                <text:list>
                  <text:list-item>
                    <text:p text:style-name="P11"><text:span text:style-name="T5">Unless it also is ‘ordered-by user’, in which case order matters and hence it is a java.util.List</text:span></text:p>
                  </text:list-item>
                </text:list>
              </text:list-item>
              <text:list-item>
                <text:p text:style-name="P9"><text:span text:style-name="T5">Empty List&lt;&gt; does not exist (MDSAL-449 et al.)</text:span></text:p>
              </text:list-item>
              <text:list-item>
                <text:p text:style-name="P9"><text:span text:style-name="T5">Reworked OSGi runtime support services (MDSAL-392 et al.)</text:span></text:p>
                <text:list>
                  <text:list-item>
                    <text:p text:style-name="P11"><text:span text:style-name="T5">Different internal interactions and service lifecycle</text:span></text:p>
                  </text:list-item>
                  <text:list-item>
                    <text:p text:style-name="P11"><text:span text:style-name="T5">OSGi Declarative Services instead of hand-written/generated blueprint XMLs</text:span></text:p>
                  </text:list-item>
                </text:list>
              </text:list-item>
              <text:list-item>
                <text:p text:style-name="P9"><text:span text:style-name="T5">A number of DOM-related API changes</text:span></text:p>
              </text:list-item>
              <text:list-item>
                <text:p text:style-name="P9"><text:span text:style-name="T5">Removed a number of draft models: ietf-lisp-address-types, iana-afi-safi, ietf-acl-model et al.</text:span></text:p>
              </text:list-item>
            </text:list>
          </draw:text-box>
        </draw:frame>
        <presentation:notes draw:style-name="dp1">
          <draw:frame draw:name="Google Shape;249;p3:notes_2" presentation:style-name="pr11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0" draw:style-name="gr1" draw:layer="layout" svg:width="15.239cm" svg:height="8.572cm" svg:x="1.905cm" svg:y="3.175cm" draw:page-number="5" presentation:class="page"/>
        </presentation:notes>
      </draw:page>
      <draw:page draw:name="page6" draw:style-name="dp1" draw:master-page-name="OBJECT_5f_" presentation:presentation-page-layout-name="AL1T11">
        <draw:frame draw:name="Google Shape;252;p36_3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Platform updates: controller</text:span></text:p>
          </draw:text-box>
        </draw:frame>
        <draw:frame draw:name="Google Shape;254;p36_3" presentation:style-name="pr12" draw:text-style-name="P15" draw:layer="layout" svg:width="5.714cm" svg:height="0.76cm" svg:x="17.939cm" svg:y="13.242cm" presentation:class="page-number" presentation:user-transformed="true">
          <draw:text-box>
            <text:p text:style-name="P14"><text:span text:style-name="T8"><text:page-number>&lt;number&gt;</text:page-number></text:span></text:p>
          </draw:text-box>
        </draw:frame>
        <draw:frame draw:name="Espace réservé du texte 1_3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controller-2.0.x serie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ttps://docs.opendaylight.org/en/latest/release-notes/upgrade-process.html#controller-impacts</text:span></text:p>
                  </text:list-item>
                  <text:list-item>
                    <text:p text:style-name="P10"><text:span text:style-name="T5">https://jira.opendaylight.org/secure/ReleaseNote.jspa?projectId=10113&amp;version=11434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5">MD-SAL APIs removed (started 8/2015, deprected 7/2018, for removal 7/2019)</text:span></text:p>
                <text:list>
                  <text:list-item>
                    <text:p text:style-name="P11"><text:span text:style-name="T5">Guava 28 removed CheckedFuture, which we never should have used</text:span></text:p>
                  </text:list-item>
                </text:list>
              </text:list-item>
              <text:list-item>
                <text:p text:style-name="P9"><text:span text:style-name="T5">CDS journal changed from leveldb to segmented-file</text:span></text:p>
              </text:list-item>
              <text:list-item>
                <text:p text:style-name="P9"><text:span text:style-name="T5">Fresh MRI project, hence some minor details subject to potential change</text:span></text:p>
              </text:list-item>
              <text:list-item>
                <text:p text:style-name="P9"><text:span text:style-name="T5">A single ‘controller-artifacts’ project</text:span></text:p>
              </text:list-item>
              <text:list-item>
                <text:p text:style-name="P9"><text:span text:style-name="T5">Separated production, experimental and testing (CSIT) feature repositories</text:span></text:p>
              </text:list-item>
            </text:list>
          </draw:text-box>
        </draw:frame>
        <presentation:notes draw:style-name="dp1">
          <draw:frame draw:name="Google Shape;249;p3:notes_3" presentation:style-name="pr1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3" draw:style-name="gr1" draw:layer="layout" svg:width="15.239cm" svg:height="8.572cm" svg:x="1.905cm" svg:y="3.175cm" draw:page-number="6" presentation:class="page"/>
        </presentation:notes>
      </draw:page>
      <draw:page draw:name="page7" draw:style-name="dp1" draw:master-page-name="OBJECT_5f_" presentation:presentation-page-layout-name="AL1T11">
        <draw:frame draw:name="Google Shape;252;p36_4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Aluminium MSI status</text:span></text:p>
          </draw:text-box>
        </draw:frame>
        <draw:frame draw:name="Espace réservé du texte 1_4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About 4 weeks behind schedule</text:span></text:p>
              </text:list-item>
              <text:list-item>
                <text:p text:style-name="P9"><text:span text:style-name="T5">CSIT still stabilizing (regressions, Python woes, etc.)</text:span></text:p>
              </text:list-item>
              <text:list-item>
                <text:p text:style-name="P9"><text:span text:style-name="T5">2530 ‘has been deprecated’ warnings</text:span></text:p>
              </text:list-item>
              <text:list-item>
                <text:p text:style-name="P9"><text:span text:style-name="T5">2976 ‘has been deprecated and marked for removal’ warning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5">422 addAugmentation(), trivial to fix, since Aluminium</text:span></text:p>
                  </text:list-item>
                  <text:list-item>
                    <text:p text:style-name="P16"><text:span text:style-name="T5">678 setFoo(List), relatively simple to fix (requires some thought), since Aluminium</text:span></text:p>
                  </text:list-item>
                  <text:list-item>
                    <text:p text:style-name="P16"><text:span text:style-name="T5">1697 Uint{8,16,32,64}, potentially large changes, since Magnesium</text:span></text:p>
                    <text:list>
                      <text:list-item>
                        <text:p text:style-name="P16"><text:span text:style-name="T5">Major memory wins in esp. OpenFlow, but failure to address costs (a lot of) CPU cycl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"><text:span text:style-name="T5">Still two OpenFlow plugins, no progress on OVSDB/Genius/NetVirt ‘managed transactions’</text:span></text:p>
              </text:list-item>
              <text:list-item>
                <text:p text:style-name="P9"><text:span text:style-name="T5">MSI projects have clearly problems in all areas (engagement, stalled progress, keep up with bitrot)</text:span></text:p>
              </text:list-item>
            </text:list>
          </draw:text-box>
        </draw:frame>
        <presentation:notes draw:style-name="dp1">
          <draw:frame draw:name="Google Shape;249;p3:notes_4" presentation:style-name="pr14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4" draw:style-name="gr1" draw:layer="layout" svg:width="15.239cm" svg:height="8.572cm" svg:x="1.905cm" svg:y="3.175cm" draw:page-number="7" presentation:class="page"/>
        </presentation:notes>
      </draw:page>
      <draw:page draw:name="page8" draw:style-name="dp1" draw:master-page-name="OBJECT_5f_" presentation:presentation-page-layout-name="AL1T11">
        <draw:frame draw:name="Google Shape;252;p36_5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Silicon Platform Lookahead</text:span></text:p>
          </draw:text-box>
        </draw:frame>
        <draw:frame draw:name="Espace réservé du texte 1_5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MRI project planning started (odlparent-8, yangtools-6, mdsal-7, controller-2.1)</text:span></text:p>
              </text:list-item>
              <text:list-item>
                <text:p text:style-name="P9"><text:span text:style-name="T5">More MRI transitions (aaa, netconf), execution similar to controller transition</text:span></text:p>
              </text:list-item>
              <text:list-item>
                <text:p text:style-name="P9"><text:span text:style-name="T5">Limit Binding-level changes to bare minimum</text:span></text:p>
                <text:list>
                  <text:list-item>
                    <text:p text:style-name="P11"><text:span text:style-name="T5">FooBuilder.addAugmentation(Class, Object) will be removed!</text:span></text:p>
                  </text:list-item>
                </text:list>
              </text:list-item>
              <text:list-item>
                <text:p text:style-name="P9"><text:span text:style-name="T5">More preparatory work towards DataBroker API evolution (stalled 2016, must restart)</text:span></text:p>
                <text:list>
                  <text:list-item>
                    <text:p text:style-name="P11"><text:span text:style-name="T5">That means more deprecations are coming</text:span></text:p>
                  </text:list-item>
                </text:list>
              </text:list-item>
              <text:list-item>
                <text:p text:style-name="P9"><text:span text:style-name="T5">Platform cannot support another 5 year migration window</text:span></text:p>
              </text:list-item>
            </text:list>
          </draw:text-box>
        </draw:frame>
        <presentation:notes draw:style-name="dp1">
          <draw:frame draw:name="Google Shape;249;p3:notes_5" presentation:style-name="pr15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5" draw:style-name="gr1" draw:layer="layout" svg:width="15.239cm" svg:height="8.572cm" svg:x="1.905cm" svg:y="3.175cm" draw:page-number="8" presentation:class="page"/>
        </presentation:notes>
      </draw:page>
      <draw:page draw:name="page9" draw:style-name="dp1" draw:master-page-name="OBJECT_5f_" presentation:presentation-page-layout-name="AL1T11">
        <draw:frame draw:name="Google Shape;252;p36_6" presentation:style-name="pr7" draw:text-style-name="P7" draw:layer="layout" svg:width="21.907cm" svg:height="1.519cm" svg:x="1.746cm" svg:y="0cm" presentation:class="title" presentation:user-transformed="true">
          <draw:text-box>
            <text:p text:style-name="P6"><text:span text:style-name="T3">Discussion</text:span></text:p>
          </draw:text-box>
        </draw:frame>
        <draw:frame draw:name="Espace réservé du texte 1_6" presentation:style-name="pr8" draw:text-style-name="P13" draw:layer="layout" svg:width="21.907cm" svg:height="10.632cm" svg:x="0.6cm" svg:y="0.6cm" presentation:class="outline" presentation:user-transformed="true">
          <draw:text-box>
            <text:p text:style-name="P8"><text:span text:style-name="T4"/></text:p>
            <text:list text:style-name="L5">
              <text:list-item>
                <text:p text:style-name="P9"><text:span text:style-name="T5">Little/no topics around MSI projects this time around</text:span></text:p>
              </text:list-item>
              <text:list-item>
                <text:p text:style-name="P9"><text:span text:style-name="T5">MSI Silicon lookahead?</text:span></text:p>
              </text:list-item>
            </text:list>
          </draw:text-box>
        </draw:frame>
        <presentation:notes draw:style-name="dp1">
          <draw:frame draw:name="Google Shape;249;p3:notes_6" presentation:style-name="pr16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50;p3:notes_6" draw:style-name="gr1" draw:layer="layout" svg:width="15.239cm" svg:height="8.572cm" svg:x="1.905cm" svg:y="3.175cm" draw:page-number="9" presentation:class="page"/>
        </presentation:notes>
      </draw:page>
      <draw:page draw:name="page10" draw:style-name="dp1" draw:master-page-name="End_20_Slide">
        <draw:custom-shape draw:name="Google Shape;420;p51" draw:style-name="gr2" draw:text-style-name="P18" draw:layer="layout" svg:width="12.373cm" svg:height="1.153cm" svg:x="6.914cm" svg:y="9.329cm">
          <text:p text:style-name="P17"><text:span text:style-name="T9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17;p18:notes" presentation:style-name="pr17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18;p18:notes" draw:style-name="gr1" draw:layer="layout" svg:width="15.239cm" svg:height="8.572cm" svg:x="1.905cm" svg:y="3.175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Source Han Sans CN1" svg:font-family="'Source Han Sans C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12c68" draw:end-color="#014197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_5f_Title_20_Slide-background" style:display-name="1_Title Slide-background" style:family="presentation">
      <style:graphic-properties draw:stroke="none" draw:fill="solid" draw:fill-color="#ffffff"/>
      <style:text-properties style:letter-kerning="true"/>
    </style:style>
    <style:style style:name="_31__5f_Title_20_Slide-backgroundobjects" style:display-name="1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-notes" style:display-name="1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Slide-outline1" style:display-name="1_Title Slide-outline1" style:family="presentation">
      <style:graphic-properties draw:stroke="none" draw:fill="none" draw:auto-grow-height="false" draw:fit-to-size="shrink-to-fit" style:shrink-to-fit="true">
        <text:list-style style:name="_31__5f_Title_20_Slide-outline1" style:display-name="1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Slide-outline2" style:display-name="1_Title Slide-outline2" style:family="presentation" style:parent-style-name="_31__5f_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le_20_Slide-outline3" style:display-name="1_Title Slide-outline3" style:family="presentation" style:parent-style-name="_31__5f_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le_20_Slide-outline4" style:display-name="1_Title Slide-outline4" style:family="presentation" style:parent-style-name="_31__5f_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1__5f_Title_20_Slide-outline5" style:display-name="1_Title Slide-outline5" style:family="presentation" style:parent-style-name="_31__5f_Title_20_Slide-outline4">
      <style:paragraph-properties fo:margin-top="0.1cm" fo:margin-bottom="0cm"/>
      <style:text-properties fo:font-size="20pt" style:font-size-asian="20pt" style:font-size-complex="20pt"/>
    </style:style>
    <style:style style:name="_31__5f_Title_20_Slide-outline6" style:display-name="1_Title Slide-outline6" style:family="presentation" style:parent-style-name="_31__5f_Title_20_Slide-outline5">
      <style:paragraph-properties fo:margin-top="0.1cm" fo:margin-bottom="0cm"/>
      <style:text-properties fo:font-size="20pt" style:font-size-asian="20pt" style:font-size-complex="20pt"/>
    </style:style>
    <style:style style:name="_31__5f_Title_20_Slide-outline7" style:display-name="1_Title Slide-outline7" style:family="presentation" style:parent-style-name="_31__5f_Title_20_Slide-outline6">
      <style:paragraph-properties fo:margin-top="0.1cm" fo:margin-bottom="0cm"/>
      <style:text-properties fo:font-size="20pt" style:font-size-asian="20pt" style:font-size-complex="20pt"/>
    </style:style>
    <style:style style:name="_31__5f_Title_20_Slide-outline8" style:display-name="1_Title Slide-outline8" style:family="presentation" style:parent-style-name="_31__5f_Title_20_Slide-outline7">
      <style:paragraph-properties fo:margin-top="0.1cm" fo:margin-bottom="0cm"/>
      <style:text-properties fo:font-size="20pt" style:font-size-asian="20pt" style:font-size-complex="20pt"/>
    </style:style>
    <style:style style:name="_31__5f_Title_20_Slide-outline9" style:display-name="1_Title Slide-outline9" style:family="presentation" style:parent-style-name="_31__5f_Title_20_Slide-outline8">
      <style:paragraph-properties fo:margin-top="0.1cm" fo:margin-bottom="0cm"/>
      <style:text-properties fo:font-size="20pt" style:font-size-asian="20pt" style:font-size-complex="20pt"/>
    </style:style>
    <style:style style:name="_31__5f_Title_20_Slide-subtitle" style:display-name="1_Title Slide-subtitle" style:family="presentation">
      <style:graphic-properties draw:stroke="none" draw:fill="none" draw:textarea-vertical-align="middle">
        <text:list-style style:name="_31__5f_Title_20_Slide-subtitle" style:display-name="1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-title" style:display-name="1_Title Slide-title" style:family="presentation">
      <style:graphic-properties draw:stroke="none" draw:fill="none" draw:textarea-vertical-align="middle">
        <text:list-style style:name="_31__5f_Title_20_Slide-title" style:display-name="1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solid" draw:fill-color="#ffffff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shrink-to-fit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background" style:display-name="OBJECT_-background" style:family="presentation">
      <style:graphic-properties draw:stroke="none" draw:fill="solid" draw:fill-color="#ffffff"/>
      <style:text-properties style:letter-kerning="true"/>
    </style:style>
    <style:style style:name="OBJECT_5f_-backgroundobjects" style:display-name="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-notes" style:display-name="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-outline1" style:display-name="OBJECT_-outline1" style:family="presentation">
      <style:graphic-properties draw:stroke="none" draw:fill="none" draw:auto-grow-height="false" draw:fit-to-size="shrink-to-fit" style:shrink-to-fit="true">
        <text:list-style style:name="OBJECT_5f_-outline1" style:display-name="OBJEC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outline2" style:display-name="OBJECT_-outline2" style:family="presentation" style:parent-style-name="OBJECT_5f_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3" style:display-name="OBJECT_-outline3" style:family="presentation" style:parent-style-name="OBJECT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4" style:display-name="OBJECT_-outline4" style:family="presentation" style:parent-style-name="OBJECT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5" style:display-name="OBJECT_-outline5" style:family="presentation" style:parent-style-name="OBJECT_5f_-outline4">
      <style:paragraph-properties fo:margin-top="0.1cm" fo:margin-bottom="0cm"/>
      <style:text-properties fo:font-size="20pt" style:font-size-asian="20pt" style:font-size-complex="20pt"/>
    </style:style>
    <style:style style:name="OBJECT_5f_-outline6" style:display-name="OBJECT_-outline6" style:family="presentation" style:parent-style-name="OBJECT_5f_-outline5">
      <style:paragraph-properties fo:margin-top="0.1cm" fo:margin-bottom="0cm"/>
      <style:text-properties fo:font-size="20pt" style:font-size-asian="20pt" style:font-size-complex="20pt"/>
    </style:style>
    <style:style style:name="OBJECT_5f_-outline7" style:display-name="OBJECT_-outline7" style:family="presentation" style:parent-style-name="OBJECT_5f_-outline6">
      <style:paragraph-properties fo:margin-top="0.1cm" fo:margin-bottom="0cm"/>
      <style:text-properties fo:font-size="20pt" style:font-size-asian="20pt" style:font-size-complex="20pt"/>
    </style:style>
    <style:style style:name="OBJECT_5f_-outline8" style:display-name="OBJECT_-outline8" style:family="presentation" style:parent-style-name="OBJECT_5f_-outline7">
      <style:paragraph-properties fo:margin-top="0.1cm" fo:margin-bottom="0cm"/>
      <style:text-properties fo:font-size="20pt" style:font-size-asian="20pt" style:font-size-complex="20pt"/>
    </style:style>
    <style:style style:name="OBJECT_5f_-outline9" style:display-name="OBJECT_-outline9" style:family="presentation" style:parent-style-name="OBJECT_5f_-outline8">
      <style:paragraph-properties fo:margin-top="0.1cm" fo:margin-bottom="0cm"/>
      <style:text-properties fo:font-size="20pt" style:font-size-asian="20pt" style:font-size-complex="20pt"/>
    </style:style>
    <style:style style:name="OBJECT_5f_-subtitle" style:display-name="OBJECT_-subtitle" style:family="presentation">
      <style:graphic-properties draw:stroke="none" draw:fill="none" draw:textarea-vertical-align="middle">
        <text:list-style style:name="OBJECT_5f_-subtitle" style:display-name="OBJEC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-title" style:display-name="OBJECT_-title" style:family="presentation">
      <style:graphic-properties draw:stroke="none" draw:fill="none" draw:textarea-vertical-align="middle">
        <text:list-style style:name="OBJECT_5f_-title" style:display-name="OBJEC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aa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6c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4cm, 0cm, 2.54cm, 0cm)" draw:image-opacity="100%" style:mirror="none"/>
    </style:style>
    <style:style style:name="Mgr9" style:family="graphic" style:parent-style-name="standard">
      <style:graphic-properties draw:stroke="none" svg:stroke-width="0cm" draw:fill="solid" draw:fill-color="#0e51aa" draw:opacity="73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ffffff" draw:opacity="79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54cm, 0cm, 3.854cm)" draw:image-opacity="100%" style:mirror="none"/>
    </style:style>
    <style:style style:name="Mgr12" style:family="graphic" style:parent-style-name="standard">
      <style:graphic-properties draw:stroke="none" svg:stroke-width="0cm" draw:fill="solid" draw:fill-color="#ffffff" draw:opacity="92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solid" draw:fill-color="#ffaa00" draw:textarea-vertical-align="middle" draw:auto-grow-height="false" draw:fit-to-size="false" style:shrink-to-fit="false" fo:min-height="1.274cm" fo:min-width="24.892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svg:stroke-width="0cm" draw:fill="solid" draw:fill-color="#ff6c00" draw:textarea-vertical-align="middle" draw:auto-grow-height="false" draw:fit-to-size="false" style:shrink-to-fit="false" fo:min-height="1.274cm" fo:min-width="24.892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267cm" fo:min-width="24.892cm" fo:padding-top="0.127cm" fo:padding-bottom="0.127cm" fo:padding-left="0.254cm" fo:padding-right="0.254cm" fo:wrap-option="wrap"/>
    </style:style>
    <style:style style:name="Mpr1" style:family="presentation" style:parent-style-name="_31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_31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End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End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End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BJEC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OBJEC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OBJEC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aa00"/>
      <style:paragraph-properties fo:text-align="center" style:font-independent-line-spacing="true"/>
      <style:text-properties fo:font-size="14pt"/>
    </style:style>
    <style:style style:name="MP6" style:family="paragraph">
      <loext:graphic-properties draw:fill="solid" draw:fill-color="#ff6c00"/>
      <style:paragraph-properties fo:text-align="center" style:font-independent-line-spacing="true"/>
      <style:text-properties fo:font-size="14pt"/>
    </style:style>
    <style:style style:name="MP7" style:family="paragraph">
      <loext:graphic-properties draw:fill="solid" draw:fill-color="#f2f2f2"/>
      <style:paragraph-properties fo:text-align="center" style:font-independent-line-spacing="true"/>
      <style:text-properties fo:font-size="14pt"/>
    </style:style>
    <style:style style:name="MP8" style:family="paragraph">
      <loext:graphic-properties draw:fill="none"/>
      <style:paragraph-properties fo:text-align="center"/>
      <style:text-properties fo:font-size="18pt"/>
    </style:style>
    <style:style style:name="MP9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MP10" style:family="paragraph">
      <loext:graphic-properties draw:fill="solid" draw:fill-color="#0e51aa" draw:opacity="73%"/>
      <style:paragraph-properties fo:text-align="center" style:font-independent-line-spacing="true"/>
      <style:text-properties fo:font-size="14pt"/>
    </style:style>
    <style:style style:name="MP11" style:family="paragraph">
      <loext:graphic-properties draw:fill="solid" draw:fill-color="#ffffff" draw:opacity="79%"/>
      <style:paragraph-properties fo:text-align="center" style:font-independent-line-spacing="true"/>
      <style:text-properties fo:font-size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9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solid" draw:fill-color="#ffffff" draw:opacity="92%"/>
      <style:paragraph-properties fo:text-align="center" style:font-independent-line-spacing="true"/>
      <style:text-properties fo:font-size="14pt"/>
    </style:style>
    <style:style style:name="MP15" style:family="paragraph">
      <loext:graphic-properties draw:fill="gradient" draw:fill-gradient-name="Gradient_20_1"/>
      <style:paragraph-properties fo:text-align="center" style:font-independent-line-spacing="true"/>
      <style:text-properties fo:font-size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1__5f_Title_20_Slide" style:display-name="1_Title Slide" style:page-layout-name="PM1" draw:style-name="Mdp1">
      <draw:custom-shape draw:name="Google Shape;15;p1" draw:style-name="Mgr3" draw:text-style-name="MP5" draw:layer="backgroundobjects" svg:width="25.399cm" svg:height="1.527cm" svg:x="-0.024cm" svg:y="12.6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25.399cm" svg:height="1.527cm" svg:x="0cm" svg:y="12.8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5" draw:text-style-name="MP7" draw:layer="backgroundobjects" svg:width="25.399cm" svg:height="1.52cm" svg:x="-0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6" draw:text-style-name="MP8" draw:layer="backgroundobjects" svg:width="4.267cm" svg:height="1.776cm" svg:x="21.132cm" svg:y="-0.128cm">
        <draw:image xlink:href="Pictures/10000201000002E400000134393FC835BFF48132.png" xlink:type="simple" xlink:show="embed" xlink:actuate="onLoad" loext:mime-type="image/png">
          <text:p/>
        </draw:image>
      </draw:frame>
      <draw:custom-shape draw:name="Google Shape;20;p2" draw:style-name="Mgr7" draw:text-style-name="MP9" draw:layer="backgroundobjects" svg:width="25.399cm" svg:height="10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2" draw:style-name="Mgr8" draw:text-style-name="MP8" draw:layer="backgroundobjects" svg:width="25.399cm" svg:height="10cm" svg:x="0cm" svg:y="-0.057cm">
        <draw:image xlink:href="Pictures/1000000000000780000004B027994A832C87A237.jpg" xlink:type="simple" xlink:show="embed" xlink:actuate="onLoad" loext:mime-type="image/jpeg">
          <text:p/>
        </draw:image>
      </draw:frame>
      <draw:g draw:name="Google Shape;22;p2">
        <draw:custom-shape draw:name="Google Shape;23;p2" draw:style-name="Mgr9" draw:text-style-name="MP10" draw:layer="layout" svg:width="25.423cm" svg:height="8.622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;p2" draw:style-name="Mgr7" draw:text-style-name="MP9" draw:layer="layout" svg:width="25.399cm" svg:height="5.706cm" svg:x="-0.024cm" svg:y="8.5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2" draw:style-name="Mgr3" draw:text-style-name="MP5" draw:layer="layout" svg:width="25.399cm" svg:height="5.585cm" svg:x="-0.047cm" svg:y="8.5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2" draw:style-name="Mgr4" draw:text-style-name="MP6" draw:layer="layout" svg:width="25.399cm" svg:height="5.585cm" svg:x="0cm" svg:y="8.7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27;p2" presentation:style-name="_31__5f_Title_20_Slide-title" draw:layer="backgroundobjects" svg:width="20.954cm" svg:height="1.349cm" svg:x="2.211cm" svg:y="10.324cm" presentation:class="title" presentation:placeholder="true" presentation:user-transformed="true">
        <draw:text-box/>
      </draw:frame>
      <draw:custom-shape draw:name="Google Shape;28;p2" draw:style-name="Mgr10" draw:text-style-name="MP11" draw:layer="backgroundobjects" svg:width="10.723cm" svg:height="3.368cm" svg:x="7.338cm" svg:y="3.623cm">
        <text:p/>
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Google Shape;30;p2" draw:style-name="Mgr6" draw:text-style-name="MP8" draw:layer="backgroundobjects" svg:width="10.064cm" svg:height="4.188cm" svg:x="7.644cm" svg:y="3.177cm">
        <draw:image xlink:href="Pictures/10000201000002E400000134393FC835BFF48132.png" xlink:type="simple" xlink:show="embed" xlink:actuate="onLoad" loext:mime-type="image/png">
          <text:p/>
        </draw:image>
      </draw:frame>
      <draw:frame presentation:style-name="_31__5f_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Slide-title" draw:layer="backgroundobjects" svg:width="19.798cm" svg:height="11.136cm" svg:x="0.6cm" svg:y="2.257cm" presentation:class="page"/>
        <draw:frame presentation:style-name="_31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custom-shape draw:name="Google Shape;15;p1" draw:style-name="Mgr3" draw:text-style-name="MP5" draw:layer="backgroundobjects" svg:width="25.399cm" svg:height="1.527cm" svg:x="-0.024cm" svg:y="12.6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25.399cm" svg:height="1.527cm" svg:x="0cm" svg:y="12.8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5" draw:text-style-name="MP7" draw:layer="backgroundobjects" svg:width="25.399cm" svg:height="1.52cm" svg:x="-0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6" draw:text-style-name="MP8" draw:layer="backgroundobjects" svg:width="4.267cm" svg:height="1.776cm" svg:x="21.132cm" svg:y="-0.128cm">
        <draw:image xlink:href="Pictures/10000201000002E400000134393FC835BFF48132.png" xlink:type="simple" xlink:show="embed" xlink:actuate="onLoad" loext:mime-type="image/png">
          <text:p/>
        </draw:image>
      </draw:frame>
      <draw:frame draw:name="Google Shape;42;p4" presentation:style-name="OBJECT-title" draw:layer="backgroundobjects" svg:width="21.907cm" svg:height="1.519cm" svg:x="1.746cm" svg:y="0cm" presentation:class="title" presentation:placeholder="true" presentation:user-transformed="true">
        <draw:text-box/>
      </draw:frame>
      <draw:frame draw:name="Google Shape;43;p4" presentation:style-name="OBJECT-outline1" draw:layer="backgroundobjects" svg:width="21.907cm" svg:height="10.632cm" svg:x="1.746cm" svg:y="2.236cm" presentation:class="outline" presentation:placeholder="true" presentation:user-transformed="true">
        <draw:text-box/>
      </draw:frame>
      <draw:frame draw:name="Google Shape;44;p4" presentation:style-name="Mpr3" draw:text-style-name="MP12" draw:layer="backgroundobjects" svg:width="5.714cm" svg:height="0.76cm" svg:x="1.746cm" svg:y="13.242cm" presentation:class="date-time" presentation:user-transformed="true">
        <draw:text-box>
          <text:p/>
        </draw:text-box>
      </draw:frame>
      <draw:frame draw:name="Google Shape;45;p4" presentation:style-name="Mpr3" draw:text-style-name="MP12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Google Shape;46;p4" presentation:style-name="Mpr3" draw:text-style-name="MP12" draw:layer="backgroundobjects" svg:width="5.714cm" svg:height="0.76cm" svg:x="17.939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1cm" svg:height="9.524cm" svg:x="1.059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d_20_Slide" style:display-name="End Slide" style:page-layout-name="PM1" draw:style-name="Mdp1">
      <draw:custom-shape draw:name="Google Shape;15;p1" draw:style-name="Mgr3" draw:text-style-name="MP5" draw:layer="backgroundobjects" svg:width="25.399cm" svg:height="1.527cm" svg:x="-0.024cm" svg:y="12.6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4" draw:text-style-name="MP6" draw:layer="backgroundobjects" svg:width="25.399cm" svg:height="1.527cm" svg:x="0cm" svg:y="12.8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5" draw:text-style-name="MP7" draw:layer="backgroundobjects" svg:width="25.399cm" svg:height="1.52cm" svg:x="-0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6" draw:text-style-name="MP8" draw:layer="backgroundobjects" svg:width="4.267cm" svg:height="1.776cm" svg:x="21.132cm" svg:y="-0.128cm">
        <draw:image xlink:href="Pictures/10000201000002E400000134393FC835BFF48132.png" xlink:type="simple" xlink:show="embed" xlink:actuate="onLoad" loext:mime-type="image/png">
          <text:p/>
        </draw:image>
      </draw:frame>
      <draw:frame draw:name="Google Shape;119;p17" draw:style-name="Mgr11" draw:text-style-name="MP8" draw:layer="backgroundobjects" svg:width="25.399cm" svg:height="8.555cm" svg:x="0cm" svg:y="0cm">
        <draw:image xlink:href="Pictures/10000000000002640000009024A796E14B867BA0.jpg" xlink:type="simple" xlink:show="embed" xlink:actuate="onLoad" loext:mime-type="image/jpeg">
          <text:p/>
        </draw:image>
      </draw:frame>
      <draw:frame draw:name="Google Shape;120;p17" presentation:style-name="Mpr6" draw:text-style-name="MP12" draw:layer="backgroundobjects" svg:width="5.714cm" svg:height="0.76cm" svg:x="17.939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g draw:name="Google Shape;121;p17">
        <draw:custom-shape draw:name="Google Shape;122;p17" draw:style-name="Mgr12" draw:text-style-name="MP14" draw:layer="layout" svg:width="25.399cm" svg:height="7.77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7" draw:style-name="Mgr3" draw:text-style-name="MP5" draw:layer="layout" svg:width="25.375cm" svg:height="6.429cm" svg:x="0.024cm" svg:y="7.5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7" draw:style-name="Mgr13" draw:text-style-name="MP15" draw:layer="layout" svg:width="25.352cm" svg:height="6.508cm" svg:x="0.024cm" svg:y="7.7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25;p17" draw:style-name="Mgr6" draw:text-style-name="MP8" draw:layer="backgroundobjects" svg:width="12.177cm" svg:height="5.068cm" svg:x="6.587cm" svg:y="2.737cm">
        <draw:image xlink:href="Pictures/10000201000002E400000134393FC835BFF48132.png" xlink:type="simple" xlink:show="embed" xlink:actuate="onLoad" loext:mime-type="image/png">
          <text:p/>
        </draw:image>
      </draw:frame>
      <presentation:notes style:page-layout-name="PM2">
        <draw:page-thumbnail presentation:style-name="End_20_Slide-title" draw:layer="backgroundobjects" svg:width="16.931cm" svg:height="9.524cm" svg:x="1.059cm" svg:y="1.93cm" presentation:class="page"/>
        <draw:frame presentation:style-name="End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" style:display-name="OBJECT_" style:page-layout-name="PM1" draw:style-name="Mdp1">
      <draw:custom-shape draw:name="Google Shape;15;p1" draw:style-name="Mgr14" draw:text-style-name="MP5" draw:layer="backgroundobjects" svg:width="25.399cm" svg:height="1.527cm" svg:x="-0.024cm" svg:y="12.6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15" draw:text-style-name="MP6" draw:layer="backgroundobjects" svg:width="25.399cm" svg:height="1.527cm" svg:x="0cm" svg:y="12.8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16" draw:text-style-name="MP7" draw:layer="backgroundobjects" svg:width="25.399cm" svg:height="1.52cm" svg:x="-0.00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1" draw:style-name="Mgr6" draw:text-style-name="MP8" draw:layer="backgroundobjects" svg:width="4.267cm" svg:height="1.776cm" svg:x="21.132cm" svg:y="-0.128cm">
        <draw:image xlink:href="Pictures/10000201000002E400000134393FC835BFF48132.png" xlink:type="simple" xlink:show="embed" xlink:actuate="onLoad" loext:mime-type="image/png">
          <text:p/>
        </draw:image>
      </draw:frame>
      <draw:frame draw:name="Google Shape;42;p4" presentation:style-name="OBJECT_5f_-title" draw:layer="backgroundobjects" svg:width="21.907cm" svg:height="1.519cm" svg:x="1.746cm" svg:y="0cm" presentation:class="title" presentation:placeholder="true" presentation:user-transformed="true">
        <draw:text-box/>
      </draw:frame>
      <draw:frame draw:name="Google Shape;43;p4" presentation:style-name="OBJECT_5f_-outline1" draw:layer="backgroundobjects" svg:width="21.907cm" svg:height="10.632cm" svg:x="1.746cm" svg:y="2.236cm" presentation:class="outline" presentation:placeholder="true" presentation:user-transformed="true">
        <draw:text-box/>
      </draw:frame>
      <draw:frame draw:name="Google Shape;44;p4" presentation:style-name="Mpr9" draw:text-style-name="MP12" draw:layer="backgroundobjects" svg:width="5.714cm" svg:height="0.76cm" svg:x="1.746cm" svg:y="13.242cm" presentation:class="date-time" presentation:user-transformed="true">
        <draw:text-box>
          <text:p/>
        </draw:text-box>
      </draw:frame>
      <draw:frame draw:name="Google Shape;45;p4" presentation:style-name="Mpr9" draw:text-style-name="MP12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Google Shape;46;p4" presentation:style-name="Mpr9" draw:text-style-name="MP12" draw:layer="backgroundobjects" svg:width="5.714cm" svg:height="0.76cm" svg:x="17.939cm" svg:y="13.242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OBJECT_5f_-title" draw:layer="backgroundobjects" svg:width="16.931cm" svg:height="9.524cm" svg:x="1.059cm" svg:y="1.93cm" presentation:class="page"/>
        <draw:frame presentation:style-name="OBJECT_5f_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he Title of the Pitch Deck</dc:title>
    <meta:initial-creator>LAMBERT Guillaume TGI/OLN</meta:initial-creator>
    <meta:editing-cycles>32</meta:editing-cycles>
    <dc:date>2020-06-25T13:02:45.567278796</dc:date>
    <meta:editing-duration>PT2H59M35S</meta:editing-duration>
    <meta:generator>LibreOffice/6.4.4.2$Linux_X86_64 LibreOffice_project/40$Build-2</meta:generator>
    <meta:document-statistic meta:object-count="11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